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cd60"/>
    </style:style>
    <style:style style:name="P10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1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1cd60" style:font-size-asian="11pt" style:font-size-complex="11pt"/>
    </style:style>
    <style:style style:name="P1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5f7f6" style:font-size-asian="11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0a1cd60" style:font-size-asian="11pt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a5036f" officeooo:paragraph-rsid="00a5f7f6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db555"/>
    </style:style>
    <style:style style:name="T5" style:family="text">
      <style:text-properties officeooo:rsid="00cb76cc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d24055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1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3" style:family="text">
      <style:text-properties style:font-name="Verdana" fo:font-size="11pt" fo:font-style="normal" fo:font-weight="normal" officeooo:rsid="00c983bc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d240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3" style:family="text">
      <style:text-properties style:font-name="Verdana" fo:font-size="11pt" fo:font-style="normal" style:font-size-asian="11pt" style:font-style-asian="normal"/>
    </style:style>
    <style:style style:name="T24" style:family="text">
      <style:text-properties style:font-name="Verdana" fo:font-size="11pt" fo:font-style="normal" style:font-size-asian="11pt" style:font-style-asian="normal" style:font-style-complex="normal"/>
    </style:style>
    <style:style style:name="T25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style:text-underline-style="none" fo:font-weight="bold" officeooo:rsid="00d24055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1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32" style:family="text">
      <style:text-properties officeooo:rsid="00a49115"/>
    </style:style>
    <style:style style:name="T33" style:family="text">
      <style:text-properties officeooo:rsid="00a54f8d"/>
    </style:style>
    <style:style style:name="T34" style:family="text">
      <style:text-properties officeooo:rsid="00a6e7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/>
      <text:p text:style-name="P9"><text:span text:style-name="T6">La Comisión de </text:span><text:span text:style-name="T8">Género, Mujeres y Diversidades</text:span><text:span text:style-name="T26"> </text:span><text:span text:style-name="T28">ha considerado el proyecto de</text:span><text:span text:style-name="T15"> </text:span><text:span text:style-name="T16">Declaración</text:span><text:span text:style-name="T17">, </text:span><text:span text:style-name="T18">4</text:span><text:span text:style-name="T19">6</text:span><text:span text:style-name="T20">313</text:span><text:span text:style-name="T21"> </text:span><text:span text:style-name="T29">CD – </text:span><text:span text:style-name="T30">FE</text:span><text:span text:style-name="T27"> </text:span><text:span text:style-name="T6">de </text:span><text:span text:style-name="T11">l</text:span><text:span text:style-name="T12">a</text:span><text:span text:style-name="T6"> diputa</text:span><text:span text:style-name="T7">d</text:span><text:span text:style-name="T10">a</text:span><text:span text:style-name="T22"> </text:span><text:span text:style-name="T9">Arcando</text:span><text:span text:style-name="T24">, </text:span><text:span text:style-name="T25">p</text:span><text:span text:style-name="T13">or el cual esta Cámara declara su interés el evento Target Gender Equality, que se desarrollara en forma virtual/híbrido, el día 15 de </text:span><text:span text:style-name="T14">marzo de 2022</text:span><text:span text:style-name="T7">; y por las </text:span><text:span text:style-name="T23">razones expuestas en los fundamentos y las que podrá dar el miembro informante, </text:span><text:span text:style-name="T31">esta Comisión aconseja su archivo.</text:span></text:p>
      <text:list xml:id="list1982814345" text:style-name="L1">
        <text:list-header>
          <text:p text:style-name="P11"/>
          <text:p text:style-name="P12"><text:span text:style-name="T4">S</text:span>ala de la Comisión <text:span text:style-name="T33">en Zoom</text:span>, <text:span text:style-name="T32">01</text:span><text:span text:style-name="T4">-</text:span><text:span text:style-name="T5">0</text:span><text:span text:style-name="T32">6</text:span><text:span text:style-name="T4">-202</text:span><text:span text:style-name="T5">2</text:span>.</text:p>
        </text:list-header>
      </text:list>
      <text:p text:style-name="P14"/>
      <text:list xml:id="list153159125045893" text:continue-numbering="true" text:style-name="L1">
        <text:list-header>
          <text:p text:style-name="P13">Firmantes:</text:p>
          <text:p text:style-name="P15"><text:span text:style-name="T34">D</text:span>E PONTI – DI STEFANO – BELLATI – PACCHIOTTI – FLORITO - PERALTA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7M26S</meta:editing-duration>
    <meta:editing-cycles>12</meta:editing-cycles>
    <meta:generator>LibreOffice/7.3.2.2$Linux_X86_64 LibreOffice_project/30$Build-2</meta:generator>
    <dc:date>2022-06-01T15:31:57.805253070</dc:date>
    <meta:print-date>2022-06-01T15:24:17.013827994</meta:print-date>
    <meta:document-statistic meta:table-count="0" meta:image-count="1" meta:object-count="0" meta:page-count="1" meta:paragraph-count="11" meta:word-count="178" meta:character-count="1102" meta:non-whitespace-character-count="928"/>
    <meta:template xlink:type="simple" xlink:actuate="onRequest" xlink:title="Hoja oficial" xlink:href="../../../../../../comisiones01/.cache/.fr-2pH9C5/Hoja%20oficial.ott" meta:date="2022-04-21T12:34:44.484000000"/>
  </office:meta>
</office:document-meta>
</file>